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5284in"/>
        </style:tab-stops>
      </style:paragraph-properties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TableColumn23" style:family="table-column">
      <style:table-column-properties style:column-width="1.593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1.566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1.6125in" style:use-optimal-column-width="false"/>
    </style:style>
    <style:style style:name="TableColumn28" style:family="table-column">
      <style:table-column-properties style:column-width="0.0256in" style:use-optimal-column-width="false"/>
    </style:style>
    <style:style style:name="TableColumn29" style:family="table-column">
      <style:table-column-properties style:column-width="1.5868in" style:use-optimal-column-width="false"/>
    </style:style>
    <style:style style:name="Table22" style:family="table">
      <style:table-properties style:width="6.45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-top="0.0069in solid #000001" fo:border-left="0.0069in solid #00000A" fo:border-bottom="0.0069in solid #000001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ableCell18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 style:min-row-height="0.3263in" style:use-optimal-row-height="false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1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ableRow216" style:family="table-row">
      <style:table-row-properties style:min-row-height="0.1666in" style:use-optimal-row-height="false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ableRow229" style:family="table-row">
      <style:table-row-properties style:min-row-height="0.3263in" style:use-optimal-row-height="false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ableRow249" style:family="table-row">
      <style:table-row-properties style:min-row-height="0.3131in" style:use-optimal-row-height="false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ableRow277" style:family="table-row">
      <style:table-row-properties style:min-row-height="0.2062in" style:use-optimal-row-height="false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ableRow290" style:family="table-row">
      <style:table-row-properties style:min-row-height="0.3395in" style:use-optimal-row-height="false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TableRow313" style:family="table-row">
      <style:table-row-properties style:min-row-height="0.3194in" style:use-optimal-row-height="false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ableRow334" style:family="table-row">
      <style:table-row-properties style:min-row-height="0.2736in" style:use-optimal-row-height="false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P347" style:parent-style-name="Standard" style:family="paragraph">
      <style:text-properties fo:font-size="12pt" style:font-size-asian="12pt" style:font-size-complex="12pt"/>
    </style:style>
    <style:style style:name="P348" style:parent-style-name="Standard" style:family="paragraph">
      <style:text-properties fo:font-size="12pt" style:font-size-asian="12pt" style:font-size-complex="12pt"/>
    </style:style>
    <style:style style:name="P349" style:parent-style-name="Standard" style:family="paragraph">
      <style:text-properties fo:font-size="12pt" style:font-size-asian="12pt" style:font-size-complex="12pt"/>
    </style:style>
    <style:style style:name="P350" style:parent-style-name="Standard" style:family="paragraph">
      <style:text-properties fo:font-size="12pt" style:font-size-asian="12pt" style:font-size-complex="12pt"/>
    </style:style>
    <style:style style:name="P351" style:parent-style-name="Standard" style:family="paragraph">
      <style:text-properties fo:font-size="12pt" style:font-size-asian="12pt" style:font-size-complex="12pt"/>
    </style:style>
    <style:style style:name="P352" style:parent-style-name="Standard" style:family="paragraph">
      <style:text-properties fo:font-size="12pt" style:font-size-asian="12pt" style:font-size-complex="12pt"/>
    </style:style>
    <style:style style:name="P353" style:parent-style-name="Standard" style:family="paragraph">
      <style:text-properties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7">Jadłospis <text:s/>6.07-10.07.2020 r. <text:s/></text:span></text:p>
      <text:p text:style-name="P8"><text:span text:style-name="T9">JADŁOSPIS PRZEDSZKOLE</text:span></text:p>
      <text:p text:style-name="P10"/>
      <text:p text:style-name="P11"><text:span text:style-name="T12">Dania zaproponowane w jadłospisie zostały przygotowane w oparciu o składniki mogące zawierać w swoim składzie substancje lub produkty</text:span><text:span text:style-name="T13"><text:s/>powodujące alergie lub nietolerancje pokarmowe. Oprócz tych wymienionych w tabeli, dodatkowo mogą się w nich znajdować: orzechy, migdały, pochodne selera, gorczyce i produkty pochodne, produkty pochodne jaj, soja i produkty pochodne, orzeszki ziemne, dwut</text:span><text:span text:style-name="T14">lenek siarki. Potrawy zawierają zboża takie jak pszenica, żyto, które są źródłem białek zbóż min. glutenu.</text:span></text:p>
      <text:p text:style-name="P15"><text:span text:style-name="T16">Sporządziła:</text:span></text:p>
      <text:p text:style-name="P17"><text:span text:style-name="T18">mgr Paulina Wawrzyniak</text:span></text:p>
      <text:p text:style-name="P19"><text:span text:style-name="T20">dietetyk medyczny, specjalista ds. żywienia człowieka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DATA</text:span></text:p>
          </table:table-cell>
          <table:covered-table-cell/>
          <table:table-cell table:style-name="TableCell34" table:number-columns-spanned="2">
            <text:p text:style-name="P35"><text:span text:style-name="T36">ŚNIADANIE</text:span></text:p>
          </table:table-cell>
          <table:covered-table-cell/>
          <table:table-cell table:style-name="TableCell37">
            <text:p text:style-name="P38"><text:span text:style-name="T39">OBIAD</text:span></text:p>
          </table:table-cell>
          <table:table-cell table:style-name="TableCell40" table:number-columns-spanned="2">
            <text:p text:style-name="P41"><text:span text:style-name="T42">PODWIECZOREK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PONIEDZIAŁEK</text:span></text:p>
            <text:p text:style-name="P47"><text:span text:style-name="T48">6.07.2020r</text:span></text:p>
          </table:table-cell>
          <table:covered-table-cell/>
          <table:table-cell table:style-name="TableCell49" table:number-columns-spanned="2">
            <text:p text:style-name="P50"><text:span text:style-name="T51">Zupa mleczna z płatkami jaglanymi (150g)</text:span></text:p>
            <text:p text:style-name="P52"><text:span text:style-name="T53">Pieczywo mieszane</text:span></text:p>
            <text:p text:style-name="P54"><text:span text:style-name="T55">(40 g), masło (3g), twarożek z szczypiorkiem (20g), powidła (10g) pomidor (10g), herbata (250g)</text:span></text:p>
          </table:table-cell>
          <table:covered-table-cell/>
          <table:table-cell table:style-name="TableCell56">
            <text:p text:style-name="P57"><text:span text:style-name="T58">Placuszki z fileta z kurczaka z warzywami <text:s/>(90g), ziemniaki z koprem (100g), surówka z tartego burac</text:span><text:span text:style-name="T59">zka i jabłka (40g), kompot wieloowocowy</text:span></text:p>
            <text:p text:style-name="P60"><text:span text:style-name="T61">( 200 g)</text:span></text:p>
          </table:table-cell>
          <table:table-cell table:style-name="TableCell62" table:number-columns-spanned="2">
            <text:p text:style-name="P63"><text:span text:style-name="T64">Ciasto kruche z jabłkami i rabarbarem <text:s/>(70g), banan <text:s/>(50g), herbata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SKŁAD POTRAWY/DANIA</text:span></text:p>
          </table:table-cell>
          <table:covered-table-cell/>
          <table:table-cell table:style-name="TableCell69" table:number-columns-spanned="2">
            <text:p text:style-name="P70"><text:span text:style-name="T71">- mleko 2%, płatki jaglane, cukier trzcinowy</text:span></text:p>
            <text:p text:style-name="P72"><text:span text:style-name="T73">-pieczywo mieszane</text:span></text:p>
            <text:p text:style-name="P74"><text:span text:style-name="T75">(mąka żytnia typ 1000+mąka pszenna typ 750, woda, só</text:span><text:span text:style-name="T76">l),</text:span></text:p>
            <text:p text:style-name="P77"><text:span text:style-name="T78">-masło, ser biały półtłusty ( mleko, żywe kultury bakterii), szczypiorek powidła śliwkowe ( śliwki węgierki, cukier, kw. cytrynowy), pomidor, herbata napar</text:span></text:p>
          </table:table-cell>
          <table:covered-table-cell/>
          <table:table-cell table:style-name="TableCell79">
            <text:p text:style-name="P80"><text:span text:style-name="T81">-filet z kurczaka, papryka, kukurydza konserwowa, szczypiorek, pieprz, sól, majeranek, mąka typ</text:span><text:span text:style-name="T82"><text:s/>650, jaja</text:span></text:p>
            <text:p text:style-name="P83"><text:span text:style-name="T84">- ziemniaki, koper</text:span></text:p>
            <text:p text:style-name="P85"><text:span text:style-name="T86">-buraczki gotowane, jabłko, sok z cytryny</text:span></text:p>
            <text:p text:style-name="P87"><text:span text:style-name="T88">-mieszanka wieloowocowa</text:span></text:p>
          </table:table-cell>
          <table:table-cell table:style-name="TableCell89" table:number-columns-spanned="2">
            <text:p text:style-name="P90"><text:span text:style-name="T91">- mąka typ 650, jaja, masło, mleko 2%, cukier waniliowy, jabłka, rabarbar, cukier puder, banan, napar herbaty</text:span></text:p>
          </table:table-cell>
          <table:covered-table-cell/>
        </table:table-row>
        <text:soft-page-break/>
        <table:table-row table:style-name="TableRow92">
          <table:table-cell table:style-name="TableCell93" table:number-columns-spanned="2">
            <text:p text:style-name="P94"><text:span text:style-name="T95">ALERGENY</text:span></text:p>
          </table:table-cell>
          <table:covered-table-cell/>
          <table:table-cell table:style-name="TableCell96" table:number-columns-spanned="2">
            <text:p text:style-name="P97"><text:span text:style-name="T98">białka mleka, białka zbóż</text:span></text:p>
          </table:table-cell>
          <table:covered-table-cell/>
          <table:table-cell table:style-name="TableCell99">
            <text:p text:style-name="P100"><text:span text:style-name="T101">białka mleka,<text:s/></text:span><text:span text:style-name="T102">białka zbóż</text:span></text:p>
          </table:table-cell>
          <table:table-cell table:style-name="TableCell103" table:number-columns-spanned="2">
            <text:p text:style-name="P104"><text:span text:style-name="T105">białka zbóż, białka mleka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WTOREK</text:span></text:p>
            <text:p text:style-name="P110"><text:span text:style-name="T111">7.07.2020r</text:span></text:p>
          </table:table-cell>
          <table:covered-table-cell/>
          <table:table-cell table:style-name="TableCell112" table:number-columns-spanned="2">
            <text:p text:style-name="P113"><text:span text:style-name="T114">Płatki kukurydziane na mleku (150g)</text:span></text:p>
            <text:p text:style-name="P115"><text:span text:style-name="T116">Pieczywo mieszane</text:span></text:p>
            <text:p text:style-name="P117"><text:span text:style-name="T118">(40 g), masło ( 3g), pasta z szynki wieprzowej i papryki</text:span></text:p>
            <text:p text:style-name="P119"><text:span text:style-name="T120">(20 g), ser żółty Gouda ( 10 g), ogórek zielony (5g), herbata</text:span></text:p>
          </table:table-cell>
          <table:covered-table-cell/>
          <table:table-cell table:style-name="TableCell121">
            <text:p text:style-name="P122"><text:span text:style-name="T123">Zupa biały barszcz z mak</text:span><text:span text:style-name="T124">aronem (200g), kotlet mielony po cygańsku (90g) bułka kajzerka (40g), ogórek konserwowy ( 20g), kompot wieloowocowy (250g)</text:span></text:p>
          </table:table-cell>
          <table:table-cell table:style-name="TableCell125" table:number-columns-spanned="2">
            <text:p text:style-name="P126"><text:span text:style-name="T127">Bułka drożdżowa własnego wypieku z powidłami śliwkowymi (10g), jabłko (90g), herbata (250g)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SKŁAD POTRAWY/DANIA</text:span></text:p>
          </table:table-cell>
          <table:covered-table-cell/>
          <table:table-cell table:style-name="TableCell132" table:number-columns-spanned="2">
            <text:p text:style-name="P133"><text:span text:style-name="T134">- mleko 2%, płatki<text:s/></text:span><text:span text:style-name="T135">kukurydziane Lubella ( grys kukurydziany, sól)</text:span></text:p>
            <text:p text:style-name="P136"><text:span text:style-name="T137">-pieczywo mieszane</text:span></text:p>
            <text:p text:style-name="P138"><text:span text:style-name="T139"><text:s/>( mąka żytnia typ 1000+mąka pszenna typ 750, woda, sól),</text:span></text:p>
            <text:p text:style-name="P140"><text:span text:style-name="T141">-szynka wieprzowa gotowana, papryka czerwona, ser żółty ( mleko, podpuszczka), masło min. 82% tł ( tłuszcz mleczny), ogórek zielony,</text:span><text:span text:style-name="T142"><text:s/>napar herbaty</text:span></text:p>
          </table:table-cell>
          <table:covered-table-cell/>
          <table:table-cell table:style-name="TableCell143">
            <text:p text:style-name="P144"><text:span text:style-name="T145">-woda, marchew, pietruszka, seler, por, mąka typ 650, mleko 2%, natka pietruszki, sól, pieprz, makaron ( mąka semolina, sól)</text:span></text:p>
            <text:p text:style-name="P146"><text:span text:style-name="T147">-mięso mielone z łopatki wieprzowej, sól, pieprz, ryż paraboiled, kapusta biała, bułka kajzerka ( mąka pszenna typ 6</text:span><text:span text:style-name="T148">50, woda, sól), ogórek konserwowy,</text:span></text:p>
            <text:p text:style-name="P149"><text:span text:style-name="T150">-woda, mieszanka wieloowocowa</text:span></text:p>
          </table:table-cell>
          <table:table-cell table:style-name="TableCell151" table:number-columns-spanned="2">
            <text:p text:style-name="P152"><text:span text:style-name="T153">-bułka drożdżowa ( mąka pszenna typ 650, woda, drożdże, mleko 2%, cukier trzcinowy , sól), masło ( tłuszcz mleczny), powidła śliwkowe ( śliwki węgierki, cukier), jabłko, herbata napar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ALERGE</text:span><text:span text:style-name="T158">NY</text:span></text:p>
          </table:table-cell>
          <table:covered-table-cell/>
          <table:table-cell table:style-name="TableCell159" table:number-columns-spanned="2">
            <text:p text:style-name="P160"><text:span text:style-name="T161">białka mleka, białka zbóż</text:span></text:p>
          </table:table-cell>
          <table:covered-table-cell/>
          <table:table-cell table:style-name="TableCell162">
            <text:p text:style-name="P163"><text:span text:style-name="T164">seler, białka mleka, białka zbóż</text:span></text:p>
          </table:table-cell>
          <table:table-cell table:style-name="TableCell165" table:number-columns-spanned="2">
            <text:p text:style-name="P166"><text:span text:style-name="T167">laktoza, białka mleka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ŚRODA</text:span></text:p>
            <text:p text:style-name="P172"><text:span text:style-name="T173">8.07.2020r</text:span></text:p>
          </table:table-cell>
          <table:covered-table-cell/>
          <table:table-cell table:style-name="TableCell174" table:number-columns-spanned="2">
            <text:p text:style-name="P175"><text:span text:style-name="T176">Parówka Sokołów z szynki (30g)</text:span></text:p>
            <text:p text:style-name="P177"><text:span text:style-name="T178">Pieczywo mieszane (40g), masło (3g), jajko z majonezem i szczypiorkiem <text:s/>(30g), papryka (10g), herbata (250g) lub mleko 2% (</text:span><text:span text:style-name="T179"><text:s/>200g)</text:span></text:p>
            <text:p text:style-name="P180"/>
          </table:table-cell>
          <table:covered-table-cell/>
          <table:table-cell table:style-name="TableCell181">
            <text:p text:style-name="P182"><text:span text:style-name="T183">Roladka z warzywami w sosie pieczeniowym (90g), ryż (30g), brokuł z masłem i bułką tartą (30g), kompot wieloowocowy (250g)</text:span></text:p>
          </table:table-cell>
          <table:table-cell table:style-name="TableCell184" table:number-columns-spanned="2">
            <text:p text:style-name="P185"><text:span text:style-name="T186">Muffiny z nadzieniem owocowym własnego wypieku (80g), <text:s/>truskawki (30g), herbata (250g) lub kakao na mleku 2% (200g)</text:span></text:p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SKŁAD<text:s/></text:span><text:span text:style-name="T192">POTRAWY/DANIA</text:span></text:p>
          </table:table-cell>
          <table:covered-table-cell/>
          <table:table-cell table:style-name="TableCell193" table:number-columns-spanned="2">
            <text:p text:style-name="P194"><text:span text:style-name="T195">- parówka Sokołów z szynki ( mięso wieprzowe, przyprawy)</text:span></text:p>
            <text:p text:style-name="P196"><text:span text:style-name="T197">-pieczywo mieszane</text:span></text:p>
            <text:p text:style-name="P198"><text:span text:style-name="T199"><text:s/>( mąka żytnia typ 1000+mąka pszenna typ 750, woda, sól),</text:span></text:p>
            <text:soft-page-break/>
            <text:p text:style-name="P200"><text:span text:style-name="T201">-masło, jajko, majonez ( olej rzepakowy, żółtka jaj, przyprawy), papryka, herbata napar,</text:span></text:p>
          </table:table-cell>
          <table:covered-table-cell/>
          <table:table-cell table:style-name="TableCell202">
            <text:p text:style-name="P203"><text:span text:style-name="T204">-filet z kurczaka,</text:span><text:span text:style-name="T205"><text:s/>sól, pieprz, marchewka, por, wywar mięsny, mąka typ 650, mleko 2%, majeranek</text:span></text:p>
            <text:p text:style-name="P206"><text:span text:style-name="T207">- ryż, brokuł, masło min. 82% tł. ( tłuszcz mleczny), bułka tarta<text:s/></text:span><text:soft-page-break/><text:span text:style-name="T208">( mąka semolina, sól)</text:span></text:p>
            <text:p text:style-name="P209"><text:span text:style-name="T210">-woda, mieszanka wieloowocowa</text:span></text:p>
          </table:table-cell>
          <table:table-cell table:style-name="TableCell211" table:number-columns-spanned="2">
            <text:p text:style-name="P212"><text:span text:style-name="T213">-mąka typ 650, jaja, proszek do pieczenia, olej, dżem<text:s/></text:span><text:span text:style-name="T214">owocowy ( owoce, min. 60g na 100g produktu, pektyny), truskawki, napar herbaty, mleko 2%, kakao extra<text:s/></text:span><text:soft-page-break/><text:span text:style-name="T215">ciemne, miód lub cukier</text:span></text:p>
          </table:table-cell>
          <table:covered-table-cell/>
        </table:table-row>
        <text:soft-page-break/>
        <table:table-row table:style-name="TableRow216">
          <table:table-cell table:style-name="TableCell217" table:number-columns-spanned="2">
            <text:p text:style-name="P218"><text:span text:style-name="T219">ALERGENY</text:span></text:p>
          </table:table-cell>
          <table:covered-table-cell/>
          <table:table-cell table:style-name="TableCell220" table:number-columns-spanned="2">
            <text:p text:style-name="P221"><text:span text:style-name="T222">jaja, białka zbóż, białka mleka</text:span></text:p>
          </table:table-cell>
          <table:covered-table-cell/>
          <table:table-cell table:style-name="TableCell223">
            <text:p text:style-name="P224"><text:span text:style-name="T225">białka mleka, białka zbóż</text:span></text:p>
          </table:table-cell>
          <table:table-cell table:style-name="TableCell226" table:number-columns-spanned="2">
            <text:p text:style-name="P227"><text:span text:style-name="T228">białka mleka, jaja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CZWARTEK</text:span></text:p>
            <text:p text:style-name="P233"><text:span text:style-name="T234">9.07.2020</text:span></text:p>
          </table:table-cell>
          <table:table-cell table:style-name="TableCell235" table:number-columns-spanned="2">
            <text:p text:style-name="P236"><text:span text:style-name="T237">Ryż na mleku (150g)</text:span></text:p>
            <text:p text:style-name="P238"><text:span text:style-name="T239">Pieczywo mieszane (40g), masło (3g), pasztet pieczony z indyka (20g), ser biały w plastrach Caprese, pomidor (10g), herbata (250g)</text:span></text:p>
          </table:table-cell>
          <table:covered-table-cell/>
          <table:table-cell table:style-name="TableCell240" table:number-columns-spanned="3">
            <text:p text:style-name="P241"><text:span text:style-name="T242">Zupa wiosenna z makaronem ryżowym (200g), pulpet wieprzowy gotowany (60g), bułka kajzerka (40g), surówka z marchewki i jabłka</text:span><text:span text:style-name="T243"><text:s/>(30g), banan (50g)</text:span></text:p>
            <text:p text:style-name="P244"><text:span text:style-name="T245">Woda z sokiem truskawkowym (250g)</text:span></text:p>
          </table:table-cell>
          <table:covered-table-cell/>
          <table:covered-table-cell/>
          <table:table-cell table:style-name="TableCell246">
            <text:p text:style-name="P247"><text:span text:style-name="T248">Rogalik drożdżowy własnego wypieku (60g), masło (2g), miód (5g), herbata z sokiem malinowym (250g)</text:span></text:p>
          </table:table-cell>
        </table:table-row>
        <table:table-row table:style-name="TableRow249">
          <table:table-cell table:style-name="TableCell250">
            <text:p text:style-name="P251"><text:span text:style-name="T252">SKŁAD POTRAWY/DANIA</text:span></text:p>
          </table:table-cell>
          <table:table-cell table:style-name="TableCell253" table:number-columns-spanned="2">
            <text:p text:style-name="P254"><text:span text:style-name="T255">-pieczywo mieszane</text:span></text:p>
            <text:p text:style-name="P256"><text:span text:style-name="T257"><text:s/>( mąka żytnia typ 1000+mąka pszenna typ 750, woda, sól),</text:span></text:p>
            <text:p text:style-name="P258"><text:span text:style-name="T259">-pasz</text:span><text:span text:style-name="T260">tet pieczony z indyka ( mięso z ud indyka, jaja, bułka tarta, sól, pieprz), ser biały Capresse (mleko, śmietanka, stabilizator, sól), masło, pomidor, herbata napar</text:span></text:p>
          </table:table-cell>
          <table:covered-table-cell/>
          <table:table-cell table:style-name="TableCell261" table:number-columns-spanned="3">
            <text:p text:style-name="P262"><text:span text:style-name="T263">-woda, marchew, seler, pietruszka, por, brukselka, brokuł, fasolka szparagowa żółta, makaron</text:span><text:span text:style-name="T264"><text:s/>ryżowy, mąka typ 650, mleko 2%, sól, pieprz</text:span></text:p>
            <text:p text:style-name="P265"><text:span text:style-name="T266">- mięso wieprzowe z łopatki, jaja, bułka tarta( mąka pszenna, sól), bułka kajzerka ( mąka pszenna typ 650, woda, sól)</text:span></text:p>
            <text:p text:style-name="P267"><text:span text:style-name="T268">-jabłko, marchew, olej</text:span></text:p>
            <text:p text:style-name="P269"><text:span text:style-name="T270">-banan</text:span></text:p>
            <text:p text:style-name="P271"><text:span text:style-name="T272">-woda, sok truskawkowy</text:span></text:p>
          </table:table-cell>
          <table:covered-table-cell/>
          <table:covered-table-cell/>
          <table:table-cell table:style-name="TableCell273">
            <text:p text:style-name="P274"><text:span text:style-name="T275"><text:s/>- rogalik drożdżowy ( mąka pszenna typ<text:s/></text:span><text:span text:style-name="T276">650, mleko 2%, drożdże, jaja, cukier trzcinowy), masło, miód wielokwiatowy, herbata napar, sok malinowy</text:span></text:p>
          </table:table-cell>
        </table:table-row>
        <table:table-row table:style-name="TableRow277">
          <table:table-cell table:style-name="TableCell278">
            <text:p text:style-name="P279"><text:span text:style-name="T280">ALERGENY</text:span></text:p>
          </table:table-cell>
          <table:table-cell table:style-name="TableCell281" table:number-columns-spanned="2">
            <text:p text:style-name="P282"><text:span text:style-name="T283">białka mleka, białka zbóż</text:span></text:p>
          </table:table-cell>
          <table:covered-table-cell/>
          <table:table-cell table:style-name="TableCell284" table:number-columns-spanned="3">
            <text:p text:style-name="P285"><text:span text:style-name="T286">seler, białka mleka, białka zbóż</text:span></text:p>
          </table:table-cell>
          <table:covered-table-cell/>
          <table:covered-table-cell/>
          <table:table-cell table:style-name="TableCell287">
            <text:p text:style-name="P288"><text:span text:style-name="T289">białka mleka, białka zbóż</text:span></text:p>
          </table:table-cell>
        </table:table-row>
        <table:table-row table:style-name="TableRow290">
          <table:table-cell table:style-name="TableCell291">
            <text:p text:style-name="P292"><text:span text:style-name="T293">PIĄTEK</text:span></text:p>
            <text:p text:style-name="P294"><text:span text:style-name="T295">10.07.2020</text:span></text:p>
          </table:table-cell>
          <table:table-cell table:style-name="TableCell296" table:number-columns-spanned="2">
            <text:p text:style-name="P297"><text:span text:style-name="T298">Mleko z miodem (200g)</text:span></text:p>
            <text:p text:style-name="P299"><text:span text:style-name="T300">Pieczywo<text:s/></text:span><text:span text:style-name="T301">mieszane (40g), masło (3g), filet z kurczaka z warzywami <text:s/>(20g), dżem z truskawkowy (20g), ogórek kiszony (20g),</text:span></text:p>
            <text:p text:style-name="P302"><text:span text:style-name="T303">- ewentualnie herbata (250g)</text:span></text:p>
          </table:table-cell>
          <table:covered-table-cell/>
          <table:table-cell table:style-name="TableCell304" table:number-columns-spanned="3">
            <text:p text:style-name="P305"><text:span text:style-name="T306">Ryba-filet słoneczny (100g), ziemniaki z koprem(150g), surówka z kapusty kiszonej z marchewką (40g), <text:s/>kompot wielo</text:span><text:span text:style-name="T307">owocowy ( 250g)</text:span></text:p>
          </table:table-cell>
          <table:covered-table-cell/>
          <table:covered-table-cell/>
          <table:table-cell table:style-name="TableCell308">
            <text:p text:style-name="P309"><text:span text:style-name="T310">Jogurt naturalny śmietankowy Maluta <text:s/></text:span></text:p>
            <text:p text:style-name="P311"><text:span text:style-name="T312">( 100g) z płatkami kukurydzianymi pełnoziarnistymi Lubella (20g) i miodem (2g), truskawki (50g), herbata (250ml)</text:span></text:p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SKŁAD POTRAWY/DANIA</text:span></text:p>
          </table:table-cell>
          <table:table-cell table:style-name="TableCell317" table:number-columns-spanned="2">
            <text:p text:style-name="P318"><text:span text:style-name="T319">-pieczywo mieszane</text:span></text:p>
            <text:p text:style-name="P320"><text:span text:style-name="T321"><text:s/>( mąka żytnia typ 1000+mąka pszenna typ 750,<text:s/></text:span><text:span text:style-name="T322">woda, sól),</text:span></text:p>
            <text:p text:style-name="P323"><text:span text:style-name="T324">-masło, filet z kurczaka z warzywami ( filet kurczaka, marchew, groszek zielony, skrobia), dżem truskawkowy ( truskawki, pektyny, cukier), ogórek kiszony, herbata napar, mleko 2%, miód</text:span></text:p>
          </table:table-cell>
          <table:covered-table-cell/>
          <table:table-cell table:style-name="TableCell325" table:number-columns-spanned="3">
            <text:p text:style-name="P326"><text:span text:style-name="T327">-ryba- filet z mintaja, jajka, bułka tarta ( mąka pszenna,<text:s/></text:span><text:span text:style-name="T328">sól), sól, pieprz, olej, ziemniaki, kiszona kapusta, marchewka</text:span></text:p>
            <text:p text:style-name="P329"><text:span text:style-name="T330"><text:s/>-woda, mieszanka wieloowocowa</text:span></text:p>
          </table:table-cell>
          <table:covered-table-cell/>
          <table:covered-table-cell/>
          <table:table-cell table:style-name="TableCell331">
            <text:p text:style-name="P332"><text:span text:style-name="T333">-jogurt naturalny śmietankowy Maluta ( mleko, żywe kultury bakterii), płatki kukurydziane Lubella ( grys kukurydziany, woda, sól), truskawki, herbata napar</text:span></text:p>
          </table:table-cell>
        </table:table-row>
        <table:table-row table:style-name="TableRow334">
          <table:table-cell table:style-name="TableCell335">
            <text:p text:style-name="P336"><text:span text:style-name="T337">ALERGENY</text:span></text:p>
          </table:table-cell>
          <table:table-cell table:style-name="TableCell338" table:number-columns-spanned="2">
            <text:p text:style-name="P339"><text:span text:style-name="T340">białka mleka, białka zbóż</text:span></text:p>
          </table:table-cell>
          <table:covered-table-cell/>
          <table:table-cell table:style-name="TableCell341" table:number-columns-spanned="3">
            <text:p text:style-name="P342"><text:span text:style-name="T343">seler, jaja, białka mleka, białka zbóż</text:span></text:p>
          </table:table-cell>
          <table:covered-table-cell/>
          <table:covered-table-cell/>
          <table:table-cell table:style-name="TableCell344">
            <text:p text:style-name="P345"><text:span text:style-name="T346">białka mleka, białka zbóż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Standard"><text:span text:style-name="T355"><text:tab/></text:span><text:span text:style-name="T356"><text:tab/></text:span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="0in" style:shadow="none" fo:text-align="center" fo:margin-bottom="0.2083in" fo:line-height="100%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 fo:font-size="9pt" style:font-size-asian="9pt" style:font-size-complex="9pt"/>
    </style:style>
    <style:style style:name="T6" style:parent-style-name="Domyślnaczcionkaakapitu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andard"><text:span text:style-name="T3">Prywatny Gabinet Dietetyczny „MOBILNY DIETETYK” Paulina Wawrzyniak</text:span><text:span text:style-name="T4"><text:s/></text:span><text:span text:style-name="T5">Tel:</text:span><text:span text:style-name="T6"><text:s/>790-775-7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</meta:initial-creator>
    <dc:creator>Przedszkole Kukułeczka</dc:creator>
    <meta:creation-date>2020-06-30T23:39:00Z</meta:creation-date>
    <dc:date>2020-07-06T10:49:00Z</dc:date>
    <meta:print-date>2018-08-11T15:13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55" meta:character-count="6678" meta:row-count="47" meta:non-whitespace-character-count="5736"/>
  </office:meta>
</office:document-meta>
</file>